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list-style-name="LFO1" style:family="paragraph">
      <style:text-properties fo:font-size="13pt" style:font-size-asian="13pt" style:font-size-complex="13pt"/>
    </style:style>
    <style:style style:name="P4" style:parent-style-name="Standard" style:list-style-name="LFO1" style:family="paragraph">
      <style:text-properties fo:font-size="13pt" style:font-size-asian="13pt" style:font-size-complex="13pt"/>
    </style:style>
    <style:style style:name="P5" style:parent-style-name="Standard" style:list-style-name="LFO1" style:family="paragraph">
      <style:text-properties fo:font-size="13pt" style:font-size-asian="13pt" style:font-size-complex="13pt"/>
    </style:style>
    <style:style style:name="P6" style:parent-style-name="Standard" style:list-style-name="LFO1" style:family="paragraph">
      <style:text-properties fo:font-size="13pt" style:font-size-asian="13pt" style:font-size-complex="13pt"/>
    </style:style>
    <style:style style:name="P7" style:parent-style-name="Standard" style:list-style-name="LFO1" style:family="paragraph">
      <style:text-properties fo:font-size="13pt" style:font-size-asian="13pt" style:font-size-complex="13pt"/>
    </style:style>
    <style:style style:name="P8" style:parent-style-name="Standard" style:list-style-name="LFO1" style:family="paragraph">
      <style:text-properties fo:font-size="13pt" style:font-size-asian="13pt" style:font-size-complex="13pt"/>
    </style:style>
    <style:style style:name="P9" style:parent-style-name="Standard" style:list-style-name="LFO1" style:family="paragraph">
      <style:text-properties fo:font-size="13pt" style:font-size-asian="13pt" style:font-size-complex="13pt"/>
    </style:style>
    <style:style style:name="P10" style:parent-style-name="Standard" style:list-style-name="LFO1" style:family="paragraph">
      <style:text-properties fo:font-size="13pt" style:font-size-asian="13pt" style:font-size-complex="13pt"/>
    </style:style>
    <style:style style:name="P11" style:parent-style-name="Standard" style:list-style-name="LFO1" style:family="paragraph">
      <style:text-properties fo:font-size="13pt" style:font-size-asian="13pt" style:font-size-complex="13pt"/>
    </style:style>
    <style:style style:name="P12" style:parent-style-name="Standard" style:list-style-name="LFO1" style:family="paragraph">
      <style:text-properties fo:font-size="13pt" style:font-size-asian="13pt" style:font-size-complex="13pt"/>
    </style:style>
    <style:style style:name="P13" style:parent-style-name="Standard" style:list-style-name="LFO1" style:family="paragraph">
      <style:text-properties fo:font-size="13pt" style:font-size-asian="13pt" style:font-size-complex="13pt"/>
    </style:style>
    <style:style style:name="P14" style:parent-style-name="Standard" style:list-style-name="LFO1" style:family="paragraph">
      <style:text-properties fo:font-size="13pt" style:font-size-asian="13pt" style:font-size-complex="13pt"/>
    </style:style>
    <style:style style:name="P15" style:parent-style-name="Standard" style:list-style-name="LFO1" style:family="paragraph">
      <style:text-properties fo:font-size="13pt" style:font-size-asian="13pt" style:font-size-complex="13pt"/>
    </style:style>
    <style:style style:name="P16" style:parent-style-name="Standard" style:list-style-name="LFO1" style:family="paragraph">
      <style:text-properties fo:font-size="13pt" style:font-size-asian="13pt" style:font-size-complex="13pt"/>
    </style:style>
    <style:style style:name="P17" style:parent-style-name="Standard" style:list-style-name="LFO1" style:family="paragraph">
      <style:text-properties fo:font-size="13pt" style:font-size-asian="13pt" style:font-size-complex="13pt"/>
    </style:style>
    <style:style style:name="P18" style:parent-style-name="Standard" style:list-style-name="LFO1" style:family="paragraph">
      <style:text-properties fo:font-size="13pt" style:font-size-asian="13pt" style:font-size-complex="13pt"/>
    </style:style>
    <style:style style:name="P19" style:parent-style-name="Standard" style:list-style-name="LFO1" style:family="paragraph">
      <style:text-properties fo:font-size="13pt" style:font-size-asian="13pt" style:font-size-complex="13pt"/>
    </style:style>
    <style:style style:name="P20" style:parent-style-name="Standard" style:list-style-name="LFO1" style:family="paragraph">
      <style:text-properties fo:font-size="13pt" style:font-size-asian="13pt" style:font-size-complex="13pt"/>
    </style:style>
    <style:style style:name="P21" style:parent-style-name="Standard" style:list-style-name="LFO1" style:family="paragraph">
      <style:text-properties fo:font-size="13pt" style:font-size-asian="13pt" style:font-size-complex="13pt"/>
    </style:style>
    <style:style style:name="P22" style:parent-style-name="Standard" style:list-style-name="LFO1" style:family="paragraph">
      <style:text-properties fo:font-size="13pt" style:font-size-asian="13pt" style:font-size-complex="13pt"/>
    </style:style>
    <style:style style:name="P23" style:parent-style-name="Standard" style:list-style-name="LFO1" style:family="paragraph">
      <style:text-properties fo:font-size="13pt" style:font-size-asian="13pt" style:font-size-complex="13pt"/>
    </style:style>
    <style:style style:name="P24" style:parent-style-name="Standard" style:list-style-name="LFO1" style:family="paragraph">
      <style:text-properties fo:font-size="13pt" style:font-size-asian="13pt" style:font-size-complex="13pt"/>
    </style:style>
    <style:style style:name="P25" style:parent-style-name="Standard" style:list-style-name="LFO1" style:family="paragraph">
      <style:text-properties fo:font-size="13pt" style:font-size-asian="13pt" style:font-size-complex="13pt"/>
    </style:style>
    <style:style style:name="P26" style:parent-style-name="Standard" style:list-style-name="LFO1" style:family="paragraph"/>
    <style:style style:name="T2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P29" style:parent-style-name="Standard" style:list-style-name="LFO1" style:family="paragraph">
      <style:text-properties fo:font-size="13pt" style:font-size-asian="13pt" style:font-size-complex="13pt"/>
    </style:style>
    <style:style style:name="P30" style:parent-style-name="Standard" style:list-style-name="LFO1" style:family="paragraph">
      <style:text-properties fo:font-size="13pt" style:font-size-asian="13pt" style:font-size-complex="13pt"/>
    </style:style>
    <style:style style:name="P31" style:parent-style-name="Standard" style:list-style-name="LFO1" style:family="paragraph">
      <style:text-properties fo:font-size="13pt" style:font-size-asian="13pt" style:font-size-complex="13pt"/>
    </style:style>
    <style:style style:name="P32" style:parent-style-name="Standard" style:list-style-name="LFO1" style:family="paragraph">
      <style:text-properties fo:font-size="13pt" style:font-size-asian="13pt" style:font-size-complex="13pt"/>
    </style:style>
    <style:style style:name="P33" style:parent-style-name="Standard" style:list-style-name="LFO1" style:family="paragraph">
      <style:text-properties fo:font-size="13pt" style:font-size-asian="13pt" style:font-size-complex="13pt"/>
    </style:style>
    <style:style style:name="P34" style:parent-style-name="Standard" style:list-style-name="LFO1" style:family="paragraph">
      <style:text-properties fo:font-size="13pt" style:font-size-asian="13pt" style:font-size-complex="13pt"/>
    </style:style>
    <style:style style:name="P35" style:parent-style-name="Standard" style:list-style-name="LFO1" style:family="paragraph">
      <style:text-properties fo:font-size="13pt" style:font-size-asian="13pt" style:font-size-complex="13pt"/>
    </style:style>
    <style:style style:name="P36" style:parent-style-name="Standard" style:list-style-name="LFO1" style:family="paragraph">
      <style:text-properties fo:font-size="13pt" style:font-size-asian="13pt" style:font-size-complex="13pt"/>
    </style:style>
    <style:style style:name="P37" style:parent-style-name="Standard" style:list-style-name="LFO1" style:family="paragraph">
      <style:text-properties fo:font-size="13pt" style:font-size-asian="13pt" style:font-size-complex="13pt"/>
    </style:style>
    <style:style style:name="P38" style:parent-style-name="Standard" style:list-style-name="LFO1" style:family="paragraph">
      <style:text-properties fo:font-size="13pt" style:font-size-asian="13pt" style:font-size-complex="13pt"/>
    </style:style>
    <style:style style:name="P39" style:parent-style-name="Standard" style:list-style-name="LFO1" style:family="paragraph">
      <style:text-properties fo:font-size="13pt" style:font-size-asian="13pt" style:font-size-complex="13pt"/>
    </style:style>
    <style:style style:name="P40" style:parent-style-name="Standard" style:list-style-name="LFO1" style:family="paragraph">
      <style:text-properties fo:font-size="13pt" style:font-size-asian="13pt" style:font-size-complex="13pt"/>
    </style:style>
    <style:style style:name="P41" style:parent-style-name="Standard" style:list-style-name="LFO1" style:family="paragraph">
      <style:text-properties fo:font-size="13pt" style:font-size-asian="13pt" style:font-size-complex="13pt"/>
    </style:style>
    <style:style style:name="P42" style:parent-style-name="Standard" style:list-style-name="LFO1" style:family="paragraph">
      <style:text-properties fo:font-size="13pt" style:font-size-asian="13pt" style:font-size-complex="13pt"/>
    </style:style>
    <style:style style:name="P43" style:parent-style-name="Standard" style:list-style-name="LFO1" style:family="paragraph">
      <style:text-properties fo:font-size="13pt" style:font-size-asian="13pt" style:font-size-complex="13pt"/>
    </style:style>
    <style:style style:name="P44" style:parent-style-name="Standard" style:list-style-name="LFO1" style:family="paragraph">
      <style:text-properties fo:font-size="13pt" style:font-size-asian="13pt" style:font-size-complex="13pt"/>
    </style:style>
    <style:style style:name="P45" style:parent-style-name="Standard" style:list-style-name="LFO1" style:family="paragraph">
      <style:text-properties fo:font-size="13pt" style:font-size-asian="13pt" style:font-size-complex="13pt"/>
    </style:style>
    <style:style style:name="P46" style:parent-style-name="Standard" style:list-style-name="LFO1" style:family="paragraph">
      <style:text-properties fo:font-size="13pt" style:font-size-asian="13pt" style:font-size-complex="13pt"/>
    </style:style>
    <style:style style:name="P47" style:parent-style-name="Standard" style:list-style-name="LFO1" style:family="paragraph">
      <style:text-properties fo:font-size="13pt" style:font-size-asian="13pt" style:font-size-complex="13pt"/>
    </style:style>
    <style:style style:name="P48" style:parent-style-name="Standard" style:list-style-name="LFO1" style:family="paragraph">
      <style:text-properties fo:font-size="13pt" style:font-size-asian="13pt" style:font-size-complex="13pt"/>
    </style:style>
    <style:style style:name="P49" style:parent-style-name="Standard" style:list-style-name="LFO1" style:family="paragraph">
      <style:text-properties fo:font-size="13pt" style:font-size-asian="13pt" style:font-size-complex="13pt"/>
    </style:style>
    <style:style style:name="P50" style:parent-style-name="Standard" style:list-style-name="LFO1" style:family="paragraph">
      <style:text-properties fo:font-size="13pt" style:font-size-asian="13pt" style:font-size-complex="13pt"/>
    </style:style>
    <style:style style:name="P51" style:parent-style-name="Standard" style:list-style-name="LFO1" style:family="paragraph">
      <style:text-properties fo:font-size="13pt" style:font-size-asian="13pt" style:font-size-complex="13pt"/>
    </style:style>
    <style:style style:name="P52" style:parent-style-name="Standard" style:list-style-name="LFO1" style:family="paragraph">
      <style:text-properties fo:font-size="13pt" style:font-size-asian="13pt" style:font-size-complex="13pt"/>
    </style:style>
    <style:style style:name="P53" style:parent-style-name="Standard" style:list-style-name="LFO1" style:family="paragraph">
      <style:text-properties fo:font-size="13pt" style:font-size-asian="13pt" style:font-size-complex="13pt"/>
    </style:style>
    <style:style style:name="P54" style:parent-style-name="Standard" style:list-style-name="LFO1" style:family="paragraph">
      <style:text-properties fo:font-size="13pt" style:font-size-asian="13pt" style:font-size-complex="13pt"/>
    </style:style>
    <style:style style:name="P55" style:parent-style-name="Standard" style:list-style-name="LFO1" style:family="paragraph">
      <style:text-properties fo:font-size="13pt" style:font-size-asian="13pt" style:font-size-complex="13pt"/>
    </style:style>
    <style:style style:name="P56" style:parent-style-name="Standard" style:list-style-name="LFO1" style:family="paragraph">
      <style:text-properties fo:font-size="13pt" style:font-size-asian="13pt" style:font-size-complex="13pt"/>
    </style:style>
    <style:style style:name="P57" style:parent-style-name="Standard" style:list-style-name="LFO1" style:family="paragraph">
      <style:text-properties fo:font-size="13pt" style:font-size-asian="13pt" style:font-size-complex="13pt"/>
    </style:style>
    <style:style style:name="P58" style:parent-style-name="Standard" style:list-style-name="LFO1" style:family="paragraph">
      <style:text-properties fo:font-size="13pt" style:font-size-asian="13pt" style:font-size-complex="13pt"/>
    </style:style>
    <style:style style:name="P59" style:parent-style-name="Standard" style:list-style-name="LFO1" style:family="paragraph">
      <style:text-properties fo:font-size="13pt" style:font-size-asian="13pt" style:font-size-complex="13pt"/>
    </style:style>
    <style:style style:name="P60" style:parent-style-name="Standard" style:list-style-name="LFO1" style:family="paragraph">
      <style:text-properties fo:font-size="13pt" style:font-size-asian="13pt" style:font-size-complex="13pt"/>
    </style:style>
    <style:style style:name="P61" style:parent-style-name="Standard" style:list-style-name="LFO1" style:family="paragraph">
      <style:text-properties fo:font-size="13pt" style:font-size-asian="13pt" style:font-size-complex="13pt"/>
    </style:style>
    <style:style style:name="P62" style:parent-style-name="Standard" style:list-style-name="LFO1" style:family="paragraph">
      <style:text-properties fo:font-size="13pt" style:font-size-asian="13pt" style:font-size-complex="13pt"/>
    </style:style>
    <style:style style:name="P63" style:parent-style-name="Standard" style:list-style-name="LFO1" style:family="paragraph">
      <style:text-properties fo:font-size="13pt" style:font-size-asian="13pt" style:font-size-complex="13pt"/>
    </style:style>
    <style:style style:name="P64" style:parent-style-name="Standard" style:list-style-name="LFO1" style:family="paragraph">
      <style:text-properties fo:font-size="13pt" style:font-size-asian="13pt" style:font-size-complex="13pt"/>
    </style:style>
    <style:style style:name="P65" style:parent-style-name="Standard" style:list-style-name="LFO1" style:family="paragraph">
      <style:text-properties fo:font-size="13pt" style:font-size-asian="13pt" style:font-size-complex="13pt"/>
    </style:style>
    <style:style style:name="P66" style:parent-style-name="Standard" style:list-style-name="LFO1" style:family="paragraph">
      <style:text-properties fo:font-size="13pt" style:font-size-asian="13pt" style:font-size-complex="13pt"/>
    </style:style>
    <style:style style:name="P67" style:parent-style-name="Standard" style:list-style-name="LFO1" style:family="paragraph">
      <style:text-properties fo:font-size="13pt" style:font-size-asian="13pt" style:font-size-complex="13pt"/>
    </style:style>
    <style:style style:name="P68" style:parent-style-name="Standard" style:list-style-name="LFO1" style:family="paragraph">
      <style:text-properties fo:font-size="13pt" style:font-size-asian="13pt" style:font-size-complex="13pt"/>
    </style:style>
    <style:style style:name="P69" style:parent-style-name="Standard" style:list-style-name="LFO1" style:family="paragraph">
      <style:text-properties fo:font-size="13pt" style:font-size-asian="13pt" style:font-size-complex="13pt"/>
    </style:style>
    <style:style style:name="P70" style:parent-style-name="Standard" style:list-style-name="LFO1" style:family="paragraph">
      <style:text-properties fo:font-size="13pt" style:font-size-asian="13pt" style:font-size-complex="13pt"/>
    </style:style>
    <style:style style:name="P71" style:parent-style-name="Standard" style:list-style-name="LFO1" style:family="paragraph">
      <style:text-properties fo:font-size="13pt" style:font-size-asian="13pt" style:font-size-complex="13pt"/>
    </style:style>
    <style:style style:name="P72" style:parent-style-name="Standard" style:list-style-name="LFO1" style:family="paragraph">
      <style:text-properties fo:font-size="13pt" style:font-size-asian="13pt" style:font-size-complex="13pt"/>
    </style:style>
    <style:style style:name="P73" style:parent-style-name="Standard" style:list-style-name="LFO1" style:family="paragraph">
      <style:text-properties fo:font-size="13pt" style:font-size-asian="13pt" style:font-size-complex="13pt"/>
    </style:style>
    <style:style style:name="P74" style:parent-style-name="Standard" style:list-style-name="LFO1" style:family="paragraph">
      <style:text-properties fo:font-size="13pt" style:font-size-asian="13pt" style:font-size-complex="13pt"/>
    </style:style>
    <style:style style:name="P75" style:parent-style-name="Standard" style:list-style-name="LFO1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Вопросы для экзамена по биологии</text:p>
      <text:p text:style-name="P2"/>
      <text:list text:style-name="LFO1" text:continue-numbering="true">
        <text:list-item>
          <text:p text:style-name="P3">Современная биология-комплекс биологических наук. Значение биологии для медицины. Методы изучения биологии.</text:p>
        </text:list-item>
        <text:list-item>
          <text:p text:style-name="P4">Сущность жизни, свойства и уровни<text:s/>организации.</text:p>
        </text:list-item>
        <text:list-item>
          <text:p text:style-name="P5">Клетка, современное понятие клеточной теории. Методы изучения клетки. Вирусы — неклеточные формы жизни.</text:p>
        </text:list-item>
        <text:list-item>
          <text:p text:style-name="P6">Сравнить растительную и живую клетки. Клеточная оболочка, мембрана, строение, функции.</text:p>
        </text:list-item>
        <text:list-item>
          <text:p text:style-name="P7">Цитоплазма, ее органоиды, строение и функции. Включение.</text:p>
        </text:list-item>
        <text:list-item>
          <text:p text:style-name="P8">Ядро клетки, строение и функции.</text:p>
        </text:list-item>
        <text:list-item>
          <text:p text:style-name="P9">Сравнительная характеристика про- и эукариотических клеток. Бактерии, строение, значение.</text:p>
        </text:list-item>
        <text:list-item>
          <text:p text:style-name="P10">Жизненный цикл соматической клетки. Митоз.</text:p>
        </text:list-item>
        <text:list-item>
          <text:p text:style-name="P11">Неорганические вещества и вода. Их роль в процессе обмена веществ в клетке и в организме.</text:p>
        </text:list-item>
        <text:list-item>
          <text:p text:style-name="P12">Липиды и углеводы. Химический состав. Роль в клетке и организме.</text:p>
        </text:list-item>
        <text:list-item>
          <text:p text:style-name="P13">Белки, строение, свойства. Роль в клетке и организме.</text:p>
        </text:list-item>
        <text:list-item>
          <text:p text:style-name="P14">Нуклеиновые кислоты. Типы нуклеиновых кислот, строение, свойства и функции.</text:p>
        </text:list-item>
        <text:list-item>
          <text:p text:style-name="P15">Ген, генетический код, свойства кода. Биосинтез белка.</text:p>
        </text:list-item>
        <text:list-item>
          <text:p text:style-name="P16">Общая характеристика обмена веществ в клетке. Единство <text:s/>ассимиляции и диссимиляции. АТФ — строение и свойства.</text:p>
        </text:list-item>
        <text:list-item>
          <text:p text:style-name="P17">Синтез АТФ в клетке. Этапы энергетического обмена.</text:p>
        </text:list-item>
        <text:list-item>
          <text:p text:style-name="P18">Особенности строение половых клеток. Гаметогенез. Оплодотворение.</text:p>
        </text:list-item>
        <text:list-item>
          <text:p text:style-name="P19">Мейоз, его биологическое значение.</text:p>
        </text:list-item>
        <text:list-item>
          <text:p text:style-name="P20">Характеристика бесполого и полового размножения. Виды.</text:p>
        </text:list-item>
        <text:list-item>
          <text:p text:style-name="P21">Онтогенез. Типы онтогенеза. Эмбриональный и постэмбриональный периоды. Их характеристика и особенности.</text:p>
        </text:list-item>
        <text:list-item>
          <text:p text:style-name="P22">Развитие организмов и окружающая среда, вредное влияние алкоголя, курения и наркотических<text:s/>веществ на развитие зародыша.</text:p>
        </text:list-item>
        <text:list-item>
          <text:p text:style-name="P23">Генетика, предмет, задачи и методы генетики.</text:p>
        </text:list-item>
        <text:list-item>
          <text:p text:style-name="P24">Основные понятия генетики: генотип, фенотип, аллельные гены, гомо- и гетерозиготный, доминантный и рецессивный. Примеры.</text:p>
        </text:list-item>
        <text:list-item>
          <text:p text:style-name="P25">Законы наследования, установленные Менделем при моногибридном скрещивании. Правило чистоты. Неполное доминирование.</text:p>
        </text:list-item>
        <text:list-item>
          <text:p text:style-name="P26"><text:span text:style-name="T27">III</text:span><text:span text:style-name="T28"><text:s/>закон Менделя. Анализирующее скрещивание.</text:span></text:p>
        </text:list-item>
        <text:list-item>
          <text:p text:style-name="P29">Закон Моргана, сцепленное наследование признаков, нарушения сцепления.</text:p>
        </text:list-item>
        <text:list-item>
          <text:p text:style-name="P30">Генетика пола, наследование признаков, сцепление по полу.</text:p>
        </text:list-item>
        <text:list-item>
          <text:p text:style-name="P31">Взаимодействие генов. Множество аллелей.</text:p>
        </text:list-item>
        <text:list-item>
          <text:p text:style-name="P32">Изменчивость. Типы. Ненаследственная изменчивость, ее особенности, реакции.</text:p>
        </text:list-item>
        <text:list-item>
          <text:p text:style-name="P33">Наследственная изменчивость. Виды. Особенности.</text:p>
        </text:list-item>
        <text:list-item>
          <text:p text:style-name="P34">Классификация мутаций.</text:p>
        </text:list-item>
        <text:list-item>
          <text:p text:style-name="P35">Возникновение жизни на Земле. Развитие представлений, современная теория.</text:p>
        </text:list-item>
        <text:list-item>
          <text:p text:style-name="P36">Развитие биологии в<text:s/>додарвинский период: Линней, Ламарк, Кювье. Научные и социально-экономические предпосылки теории Дарвина. Учение Дарвина об искусственном отборе.</text:p>
        </text:list-item>
        <text:list-item>
          <text:p text:style-name="P37">Движущие силы эволюции по Дарвину.</text:p>
        </text:list-item>
        <text:list-item>
          <text:p text:style-name="P38">Приспособленность организмов — результат действия естественного отбора.</text:p>
        </text:list-item>
        <text:list-item>
          <text:p text:style-name="P39">Вид. Критерии вида. Популяция, элементарные эволюционные факторы в<text:s/><text:soft-page-break/>популяциях. Видообразование.</text:p>
        </text:list-item>
        <text:list-item>
          <text:p text:style-name="P40">Доказательства эволюции.</text:p>
        </text:list-item>
        <text:list-item>
          <text:p text:style-name="P41">Биологический прогресс и регресс. Пути достижения биологического прогресса.</text:p>
        </text:list-item>
        <text:list-item>
          <text:p text:style-name="P42">Происхождение человека. Доказательства животного происхождения человека. Этапы эволюции. Современный этап эволюции. Расы. Критика расизма.</text:p>
        </text:list-item>
        <text:list-item>
          <text:p text:style-name="P43">Понятие биосферы, её структура. Биомасса. Функции живого вещества в биосфере.</text:p>
        </text:list-item>
        <text:list-item>
          <text:p text:style-name="P44">Круговорот <text:s/>веществ в природе.</text:p>
        </text:list-item>
        <text:list-item>
          <text:p text:style-name="P45">Предмет и задачи экологии. Экологические факторы. Интенсивность действия факторов.</text:p>
        </text:list-item>
        <text:list-item>
          <text:p text:style-name="P46">Биогеоценозы, свойства биогеоценозов. Цепи питания, <text:s/>правило экологической пирамиды. Смена биогеоценозов.</text:p>
        </text:list-item>
        <text:list-item>
          <text:p text:style-name="P47">Взаимоотношения между организмами.</text:p>
        </text:list-item>
        <text:list-item>
          <text:p text:style-name="P48">Предмет и задачи медицинской паразитологии. Классификация паразитов. Организм -как среда обитания паразитов.</text:p>
        </text:list-item>
        <text:list-item>
          <text:p text:style-name="P49">Взаимоотношения в системе паразит — хозяин. Жизнедеятельность паразитов. Природа — очаговые болезни. Профилактика паразитических болезней.</text:p>
        </text:list-item>
        <text:list-item>
          <text:p text:style-name="P50">Лямблии и балантидии.</text:p>
        </text:list-item>
        <text:list-item>
          <text:p text:style-name="P51">Малярийный плазмодий.</text:p>
        </text:list-item>
        <text:list-item>
          <text:p text:style-name="P52">Амебы.</text:p>
        </text:list-item>
        <text:list-item>
          <text:p text:style-name="P53">Трихомонада.</text:p>
        </text:list-item>
        <text:list-item>
          <text:p text:style-name="P54">Токсоплазма и лейшмания.</text:p>
        </text:list-item>
        <text:list-item>
          <text:p text:style-name="P55">Сосальщики,<text:s/>обитающие в протоках печени (печеночный сосальщик т.д.).</text:p>
        </text:list-item>
        <text:list-item>
          <text:p text:style-name="P56">Ленточные <text:s/>черви, проходящие в организме человека весь жизненный цикл.</text:p>
        </text:list-item>
        <text:list-item>
          <text:p text:style-name="P57">Ленточные <text:s/>черви, использующие человека в качестве окончательного хозяина.</text:p>
        </text:list-item>
        <text:list-item>
          <text:p text:style-name="P58">Ленточные <text:s/>черви, использующие человека в качестве промежуточного хозяина.</text:p>
        </text:list-item>
        <text:list-item>
          <text:p text:style-name="P59">Круглые черви<text:s/>–<text:s/>геогельминты<text:s/>(аскарида, острица).</text:p>
        </text:list-item>
        <text:list-item>
          <text:p text:style-name="P60">Клещи — постоянные паразиты человека и переносчики возбудителей болезней.</text:p>
        </text:list-item>
        <text:list-item>
          <text:p text:style-name="P61">Насекомые — постоянные кровососущие и временные.</text:p>
        </text:list-item>
        <text:list-item>
          <text:p text:style-name="P62">Насекомые, механические переносчики возбудителей болезней.</text:p>
        </text:list-item>
        <text:list-item>
          <text:p text:style-name="P63">Селекция растений, животных и микроорганизмов.</text:p>
        </text:list-item>
        <text:list-item>
          <text:p text:style-name="P64">Агроценозы. Отличия от экосистемы.</text:p>
        </text:list-item>
        <text:list-item>
          <text:p text:style-name="P65">Сообщества, экосистемы, их продуктивность.</text:p>
        </text:list-item>
        <text:list-item>
          <text:p text:style-name="P66">Антропогенные взаимодействия на биосферу.</text:p>
        </text:list-item>
        <text:list-item>
          <text:p text:style-name="P67">Основы рационального управления ресурсами и их использование.</text:p>
        </text:list-item>
        <text:list-item>
          <text:p text:style-name="P68">Окружающая среда и здоровье человека.</text:p>
        </text:list-item>
        <text:list-item>
          <text:p text:style-name="P69">Химические и биологические загрязнения и болезни человека(радиоактивные).</text:p>
        </text:list-item>
        <text:list-item>
          <text:p text:style-name="P70">Влияние атмосферы, воды, почвы, питания на здоровье человека.</text:p>
        </text:list-item>
        <text:list-item>
          <text:p text:style-name="P71">Глобальные экологические проблемы.</text:p>
        </text:list-item>
        <text:list-item>
          <text:p text:style-name="P72">Ноосфера.</text:p>
        </text:list-item>
        <text:list-item>
          <text:p text:style-name="P73">Природно-очаговые заболевания.</text:p>
        </text:list-item>
        <text:list-item>
          <text:p text:style-name="P74">Описание биогеоценоза: дубрава, леса,<text:s/>водоема.</text:p>
        </text:list-item>
        <text:list-item>
          <text:p text:style-name="P75">Влияние деятельности человека на растительный и животный мир.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</dc:creator>
    <meta:creation-date>2014-02-06T16:53:00Z</meta:creation-date>
    <dc:date>2020-06-09T10:21:00Z</dc:date>
    <meta:template xlink:href="Normal.dotm" xlink:type="simple"/>
    <meta:editing-cycles>3</meta:editing-cycles>
    <meta:editing-duration>PT660S</meta:editing-duration>
    <meta:document-statistic meta:page-count="2" meta:paragraph-count="9" meta:word-count="685" meta:character-count="4585" meta:row-count="32" meta:non-whitespace-character-count="3909"/>
  </office:meta>
</office:document-meta>
</file>